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3.9333in" fo:text-indent="0.4916in">
        <style:tab-stops/>
      </style:paragraph-properties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Bastian Bittorf</text:span><text:s/></text:p>
      <text:p text:style-name="Standard">Friesstraße 36<text:s/></text:p>
      <text:p text:style-name="Standard">99423 Weimar</text:p>
      <text:p text:style-name="P3"/>
      <text:p text:style-name="Standard"><text:span text:style-name="T4">Jena Wasser</text:span><text:s/></text:p>
      <text:p text:style-name="Standard">Rudolstädter Str. 39<text:s/></text:p>
      <text:p text:style-name="Standard">07745 Jena<text:s/></text:p>
      <text:p text:style-name="Standard">z. Hd. Herrn Rost</text:p>
      <text:p text:style-name="Standard"/>
      <text:p text:style-name="P5">Weimar, den 02.03.2026</text:p>
      <text:p text:style-name="P6"/>
      <text:p text:style-name="Standard"><text:span text:style-name="T7">Betrifft Grundstück:</text:span><text:s/><text:span text:style-name="T8">Gemarkung Bad Berka, Flur 10, Flurstück 1496/10, Am Freibad</text:span></text:p>
      <text:p text:style-name="Standard"><text:span text:style-name="T9">Widerspruch gegen Überbauung von Teilbereichen des Flurstückes 1496/10</text:span><text:s/><text:span text:style-name="T10">Am Freibad in Bad Berka</text:span></text:p>
      <text:p text:style-name="Standard"/>
      <text:p text:style-name="Standard">Sehr geehrte Damen und Herren, sehr geehrter Herr Rost,</text:p>
      <text:p text:style-name="Standard">hiermit lege ich Widerspruch gegen die geplante Überbauung von Teilbereichen des o.g. Grundstückes ein.</text:p>
      <text:p text:style-name="Standard">Die Gegebenheiten vor Ort sind der Stadt Bad Berka seit Vermessungsarbeiten am 02.10.2025 bekannt.</text:p>
      <text:p text:style-name="Standard">Bis zur Klärung des weiteren Vorgehens mit der Stadt Bad Berka, untersage ich Ihnen jegliche Arbeiten auf dem Grundstück durchzuführen bzw. fordere ich Sie auf, bereits begonnene Arbeiten sofort einzustellen.</text:p>
      <text:p text:style-name="Standard">Eine Beweissicherung bestehender Grenzpunkte wurde durchgeführt.</text:p>
      <text:p text:style-name="Standard"/>
      <text:p text:style-name="Standard">Mit freundlichen Grüßen</text:p>
      <text:p text:style-name="Standard"/>
      <text:p text:style-name="Standard">Bastian Bittorf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stian Bittorf</meta:initial-creator>
    <dc:creator>Bastian Bittorf</dc:creator>
    <meta:creation-date>2026-03-02T10:34:00Z</meta:creation-date>
    <dc:date>2026-03-02T1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89" meta:row-count="6" meta:non-whitespace-character-count="769"/>
  </office:meta>
</office:document-meta>
</file>